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 fo:font-weight="bold" style:font-weight-asian="bold"/>
    </style:style>
    <style:style style:name="P32" style:parent-style-name="Standard" style:family="paragraph">
      <style:text-properties style:font-name="Times New Roman" fo:font-weight="bold" style:font-weight-asian="bold"/>
    </style:style>
    <style:style style:name="P33" style:parent-style-name="Standard" style:family="paragraph">
      <style:text-properties style:font-name="Times New Roman" fo:font-weight="bold" style:font-weight-asian="bold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end"/>
      <style:text-properties style:font-name="Times New Roman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………...<text:tab/><text:tab/><text:tab/><text:tab/><text:tab/>Poznań, dnia ……………………</text:p>
      <text:p text:style-name="P2">(imię i nazwisko rodzica /opiekuna prawnego)</text:p>
      <text:p text:style-name="P3"/>
      <text:p text:style-name="P4">………………………………………….</text:p>
      <text:p text:style-name="P5">(miejsce zamieszkania)</text:p>
      <text:p text:style-name="P6"/>
      <text:p text:style-name="P7"/>
      <text:p text:style-name="P8">KARTA ZGŁOSZENIA DZIECKA DO PRZEDSZKOLA NR 104 <text:s text:c="5"/><text:s text:c="17"/>W ZESPOLE SZKOLNO- PRZEDSZKOLNYM NR 3 W POZNANIU</text:p>
      <text:p text:style-name="P9"><text:span text:style-name="T10">w okresie wakacyjnym<text:s/></text:span></text:p>
      <text:p text:style-name="P11">od 01 lipca do 29 lipca 2022<text:s/>r. <text:s/>i</text:p>
      <text:p text:style-name="P12">od<text:s/><text:s/>22 sierpnia do 31 sierpnia 2022<text:s/>r.</text:p>
      <text:p text:style-name="P13"/>
      <text:p text:style-name="P14">Deklaruję, że moje dziecko:</text:p>
      <text:p text:style-name="P15">…………………………………………………………………………………………………………</text:p>
      <text:p text:style-name="P16">(imię i nazwisko dziecka)</text:p>
      <text:p text:style-name="P17"/>
      <text:p text:style-name="P18"/>
      <text:p text:style-name="P19">będzie korzystało z usług Przedszkola nr 104</text:p>
      <text:p text:style-name="P20"/>
      <text:p text:style-name="P21">w miesiącu lipcu</text:p>
      <text:p text:style-name="P22"/>
      <text:p text:style-name="P23">od dnia ……………………………………….. do dnia ……………………………………………...</text:p>
      <text:p text:style-name="P24"><text:s/></text:p>
      <text:p text:style-name="P25">w godzinach *od ………….. do ………………. tj. ………………….. godzin dziennie.</text:p>
      <text:p text:style-name="P26"/>
      <text:p text:style-name="P27">od dnia ……………………………………….. do dnia ……………………………………………...</text:p>
      <text:p text:style-name="P28"><text:s/></text:p>
      <text:p text:style-name="P29">w godzinach *od ………….. do ………………. tj. ………………….. godzin dziennie.</text:p>
      <text:p text:style-name="P30"/>
      <text:p text:style-name="P31"/>
      <text:p text:style-name="P32">i w miesiącu sierpniu</text:p>
      <text:p text:style-name="P33"/>
      <text:p text:style-name="P34">od dnia ……………………………………….. do dnia<text:s/>……………………………………………...</text:p>
      <text:p text:style-name="P35"><text:s/></text:p>
      <text:p text:style-name="P36">w godzinach *od ………….. do ………………. tj. ………………….. godzin dziennie.</text:p>
      <text:p text:style-name="Standard"/>
      <text:p text:style-name="P37">od dnia ……………………………………….. do dnia ……………………………………………...</text:p>
      <text:p text:style-name="P38"><text:s/></text:p>
      <text:p text:style-name="P39">w godzinach *od ………….. do ………………. tj. ………………….. godzin dziennie.</text:p>
      <text:p text:style-name="P40"/>
      <text:p text:style-name="P41"><text:span text:style-name="T42">*<text:s/></text:span><text:span text:style-name="T43">w okresie reżimu sanitarnego i<text:s/></text:span><text:span text:style-name="T44">obowiązującej dezynfekcji placówki pobyt dzieci w przedszkolu <text:s/>odbywa się od godz</text:span><text:span text:style-name="T45">.<text:s/></text:span><text:span text:style-name="T46">6.00 do 17.00</text:span></text:p>
      <text:p text:style-name="P47"/>
      <text:p text:style-name="P48"/>
      <text:p text:style-name="P49"/>
      <text:p text:style-name="P50">…...…………………………………………………</text:p>
      <text:p text:style-name="P51"><text:span text:style-name="T52">(czytelny podpis Rodziców 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lgorzata</meta:initial-creator>
    <dc:creator>ZSP3</dc:creator>
    <meta:creation-date>2022-02-27T16:24:00Z</meta:creation-date>
    <dc:date>2022-02-27T16:25:00Z</dc:date>
    <meta:template xlink:href="Normal" xlink:type="simple"/>
    <meta:editing-cycles>3</meta:editing-cycles>
    <meta:editing-duration>PT360S</meta:editing-duration>
    <meta:document-statistic meta:page-count="1" meta:paragraph-count="2" meta:word-count="175" meta:character-count="1227" meta:row-count="8" meta:non-whitespace-character-count="1054"/>
  </office:meta>
</office:document-meta>
</file>